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31</text:p>
          </table:table-cell>
          <table:table-cell table:number-columns-repeated="4" table:style-name="ce10"/>
          <table:table-cell office:value-type="string" table:style-name="ce12">
            <text:p>1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7" table:style-name="ce16">
            <text:p>37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2" table:style-name="ce17">
            <text:p>14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0:66</text:p>
          </table:table-cell>
          <table:covered-table-cell/>
          <table:table-cell office:value-type="float" office:value="818595.72" table:style-name="ce20">
            <text:p>818595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36:24</text:p>
          </table:table-cell>
          <table:covered-table-cell/>
          <table:table-cell office:value-type="float" office:value="662022.48" table:style-name="ce20">
            <text:p>662022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36:240</text:p>
          </table:table-cell>
          <table:covered-table-cell/>
          <table:table-cell office:value-type="float" office:value="325520.7" table:style-name="ce20">
            <text:p>325520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04:244</text:p>
          </table:table-cell>
          <table:covered-table-cell/>
          <table:table-cell office:value-type="float" office:value="40557.22" table:style-name="ce20">
            <text:p>40557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25:235</text:p>
          </table:table-cell>
          <table:covered-table-cell/>
          <table:table-cell office:value-type="float" office:value="446739.1" table:style-name="ce20">
            <text:p>446739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25:236</text:p>
          </table:table-cell>
          <table:covered-table-cell/>
          <table:table-cell office:value-type="float" office:value="467356.11" table:style-name="ce20">
            <text:p>467356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76:332</text:p>
          </table:table-cell>
          <table:covered-table-cell/>
          <table:table-cell office:value-type="float" office:value="690248.79" table:style-name="ce20">
            <text:p>690248,7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500005:216</text:p>
          </table:table-cell>
          <table:covered-table-cell/>
          <table:table-cell office:value-type="float" office:value="94763.32" table:style-name="ce20">
            <text:p>94763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9:268</text:p>
          </table:table-cell>
          <table:covered-table-cell/>
          <table:table-cell office:value-type="float" office:value="1300288.3799999999" table:style-name="ce20">
            <text:p>1300288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900013:114</text:p>
          </table:table-cell>
          <table:covered-table-cell/>
          <table:table-cell office:value-type="float" office:value="3574085.2" table:style-name="ce20">
            <text:p>3574085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200004:2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200004:2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200004:23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200004:23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3:4067</text:p>
          </table:table-cell>
          <table:covered-table-cell/>
          <table:table-cell office:value-type="float" office:value="367065.59999999998" table:style-name="ce20">
            <text:p>367065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5:262</text:p>
          </table:table-cell>
          <table:covered-table-cell/>
          <table:table-cell office:value-type="float" office:value="27317.22" table:style-name="ce20">
            <text:p>27317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5:436</text:p>
          </table:table-cell>
          <table:covered-table-cell/>
          <table:table-cell office:value-type="float" office:value="27290.2" table:style-name="ce20">
            <text:p>27290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5:451</text:p>
          </table:table-cell>
          <table:covered-table-cell/>
          <table:table-cell office:value-type="float" office:value="27263.18" table:style-name="ce20">
            <text:p>27263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5:801</text:p>
          </table:table-cell>
          <table:covered-table-cell/>
          <table:table-cell office:value-type="float" office:value="29722" table:style-name="ce20">
            <text:p>2972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03:430</text:p>
          </table:table-cell>
          <table:covered-table-cell/>
          <table:table-cell office:value-type="float" office:value="278778.7" table:style-name="ce20">
            <text:p>278778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03:431</text:p>
          </table:table-cell>
          <table:covered-table-cell/>
          <table:table-cell office:value-type="float" office:value="207782.12" table:style-name="ce20">
            <text:p>207782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200005:54</text:p>
          </table:table-cell>
          <table:covered-table-cell/>
          <table:table-cell office:value-type="float" office:value="222196.8" table:style-name="ce20">
            <text:p>222196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170:184</text:p>
          </table:table-cell>
          <table:covered-table-cell/>
          <table:table-cell office:value-type="float" office:value="2216862.7999999998" table:style-name="ce20">
            <text:p>2216862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200022:42</text:p>
          </table:table-cell>
          <table:covered-table-cell/>
          <table:table-cell office:value-type="float" office:value="341187.6" table:style-name="ce20">
            <text:p>341187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900002:406</text:p>
          </table:table-cell>
          <table:covered-table-cell/>
          <table:table-cell office:value-type="float" office:value="218673" table:style-name="ce20">
            <text:p>218673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500006:2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1500006:24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1500006:24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1500006:2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1500006:25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1500006:25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1500006:25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1500006:25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1500006:2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6:1500006:25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6:1500009:17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0100005:201</text:p>
          </table:table-cell>
          <table:covered-table-cell/>
          <table:table-cell office:value-type="float" office:value="747306" table:style-name="ce20">
            <text:p>74730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0700003:680</text:p>
          </table:table-cell>
          <table:covered-table-cell/>
          <table:table-cell office:value-type="float" office:value="26550" table:style-name="ce20">
            <text:p>2655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6100002:23</text:p>
          </table:table-cell>
          <table:covered-table-cell/>
          <table:table-cell office:value-type="float" office:value="1003134.42" table:style-name="ce20">
            <text:p>1003134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6100002:48</text:p>
          </table:table-cell>
          <table:covered-table-cell/>
          <table:table-cell office:value-type="float" office:value="170190.4" table:style-name="ce20">
            <text:p>170190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6100002:51</text:p>
          </table:table-cell>
          <table:covered-table-cell/>
          <table:table-cell office:value-type="float" office:value="59635.74" table:style-name="ce20">
            <text:p>59635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6100003:37</text:p>
          </table:table-cell>
          <table:covered-table-cell/>
          <table:table-cell office:value-type="float" office:value="232760.4" table:style-name="ce20">
            <text:p>232760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6100009:1</text:p>
          </table:table-cell>
          <table:covered-table-cell/>
          <table:table-cell office:value-type="float" office:value="500309.72" table:style-name="ce20">
            <text:p>500309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6100009:101</text:p>
          </table:table-cell>
          <table:covered-table-cell/>
          <table:table-cell office:value-type="float" office:value="175696.56" table:style-name="ce20">
            <text:p>175696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6100009:102</text:p>
          </table:table-cell>
          <table:covered-table-cell/>
          <table:table-cell office:value-type="float" office:value="182954.68" table:style-name="ce20">
            <text:p>182954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6100009:103</text:p>
          </table:table-cell>
          <table:covered-table-cell/>
          <table:table-cell office:value-type="float" office:value="502812.52" table:style-name="ce20">
            <text:p>502812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6100009:108</text:p>
          </table:table-cell>
          <table:covered-table-cell/>
          <table:table-cell office:value-type="float" office:value="623447.48" table:style-name="ce20">
            <text:p>623447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6100009:120</text:p>
          </table:table-cell>
          <table:covered-table-cell/>
          <table:table-cell office:value-type="float" office:value="190463.08" table:style-name="ce20">
            <text:p>190463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6100009:122</text:p>
          </table:table-cell>
          <table:covered-table-cell/>
          <table:table-cell office:value-type="float" office:value="235263.2" table:style-name="ce20">
            <text:p>235263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6100009:123</text:p>
          </table:table-cell>
          <table:covered-table-cell/>
          <table:table-cell office:value-type="float" office:value="227003.96" table:style-name="ce20">
            <text:p>227003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6100009:125</text:p>
          </table:table-cell>
          <table:covered-table-cell/>
          <table:table-cell office:value-type="float" office:value="448001.2" table:style-name="ce20">
            <text:p>448001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6100009:126</text:p>
          </table:table-cell>
          <table:covered-table-cell/>
          <table:table-cell office:value-type="float" office:value="232009.56" table:style-name="ce20">
            <text:p>232009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6100009:127</text:p>
          </table:table-cell>
          <table:covered-table-cell/>
          <table:table-cell office:value-type="float" office:value="494803.56" table:style-name="ce20">
            <text:p>494803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6100009:128</text:p>
          </table:table-cell>
          <table:covered-table-cell/>
          <table:table-cell office:value-type="float" office:value="244273.28" table:style-name="ce20">
            <text:p>244273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6100009:129</text:p>
          </table:table-cell>
          <table:covered-table-cell/>
          <table:table-cell office:value-type="float" office:value="318105.88" table:style-name="ce20">
            <text:p>318105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6100009:13</text:p>
          </table:table-cell>
          <table:covered-table-cell/>
          <table:table-cell office:value-type="float" office:value="357399.84" table:style-name="ce20">
            <text:p>357399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6100009:130</text:p>
          </table:table-cell>
          <table:covered-table-cell/>
          <table:table-cell office:value-type="float" office:value="224250.88" table:style-name="ce20">
            <text:p>224250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6100009:134</text:p>
          </table:table-cell>
          <table:covered-table-cell/>
          <table:table-cell office:value-type="float" office:value="182454.12" table:style-name="ce20">
            <text:p>182454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6100009:136</text:p>
          </table:table-cell>
          <table:covered-table-cell/>
          <table:table-cell office:value-type="float" office:value="347889.2" table:style-name="ce20">
            <text:p>347889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6100009:137</text:p>
          </table:table-cell>
          <table:covered-table-cell/>
          <table:table-cell office:value-type="float" office:value="194717.84" table:style-name="ce20">
            <text:p>194717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6100009:138</text:p>
          </table:table-cell>
          <table:covered-table-cell/>
          <table:table-cell office:value-type="float" office:value="189712.24" table:style-name="ce20">
            <text:p>189712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6100009:14</text:p>
          </table:table-cell>
          <table:covered-table-cell/>
          <table:table-cell office:value-type="float" office:value="552618.23999999999" table:style-name="ce20">
            <text:p>552618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6100009:140</text:p>
          </table:table-cell>
          <table:covered-table-cell/>
          <table:table-cell office:value-type="float" office:value="383679.24" table:style-name="ce20">
            <text:p>383679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6100009:143</text:p>
          </table:table-cell>
          <table:covered-table-cell/>
          <table:table-cell office:value-type="float" office:value="324613.15999999997" table:style-name="ce20">
            <text:p>324613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6100009:145</text:p>
          </table:table-cell>
          <table:covered-table-cell/>
          <table:table-cell office:value-type="float" office:value="273305.76" table:style-name="ce20">
            <text:p>273305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6100009:149</text:p>
          </table:table-cell>
          <table:covered-table-cell/>
          <table:table-cell office:value-type="float" office:value="397945.2" table:style-name="ce20">
            <text:p>397945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6100009:16</text:p>
          </table:table-cell>
          <table:covered-table-cell/>
          <table:table-cell office:value-type="float" office:value="291075.64" table:style-name="ce20">
            <text:p>291075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6100009:160</text:p>
          </table:table-cell>
          <table:covered-table-cell/>
          <table:table-cell office:value-type="float" office:value="315603.08" table:style-name="ce20">
            <text:p>315603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6100009:166</text:p>
          </table:table-cell>
          <table:covered-table-cell/>
          <table:table-cell office:value-type="float" office:value="177698.8" table:style-name="ce20">
            <text:p>177698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6100009:169</text:p>
          </table:table-cell>
          <table:covered-table-cell/>
          <table:table-cell office:value-type="float" office:value="305842.15999999997" table:style-name="ce20">
            <text:p>305842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6100009:17</text:p>
          </table:table-cell>
          <table:covered-table-cell/>
          <table:table-cell office:value-type="float" office:value="239517.96" table:style-name="ce20">
            <text:p>239517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6100009:18</text:p>
          </table:table-cell>
          <table:covered-table-cell/>
          <table:table-cell office:value-type="float" office:value="527590.24" table:style-name="ce20">
            <text:p>527590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6100009:2</text:p>
          </table:table-cell>
          <table:covered-table-cell/>
          <table:table-cell office:value-type="float" office:value="461516.32" table:style-name="ce20">
            <text:p>461516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6100009:20</text:p>
          </table:table-cell>
          <table:covered-table-cell/>
          <table:table-cell office:value-type="float" office:value="672502.36" table:style-name="ce20">
            <text:p>672502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6100009:23</text:p>
          </table:table-cell>
          <table:covered-table-cell/>
          <table:table-cell office:value-type="float" office:value="432233.56" table:style-name="ce20">
            <text:p>432233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6100009:24</text:p>
          </table:table-cell>
          <table:covered-table-cell/>
          <table:table-cell office:value-type="float" office:value="657485.56000000006" table:style-name="ce20">
            <text:p>657485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6100009:25</text:p>
          </table:table-cell>
          <table:covered-table-cell/>
          <table:table-cell office:value-type="float" office:value="311098.03999999998" table:style-name="ce20">
            <text:p>311098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6100009:27</text:p>
          </table:table-cell>
          <table:covered-table-cell/>
          <table:table-cell office:value-type="float" office:value="362655.72" table:style-name="ce20">
            <text:p>362655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6100009:28</text:p>
          </table:table-cell>
          <table:covered-table-cell/>
          <table:table-cell office:value-type="float" office:value="506817" table:style-name="ce20">
            <text:p>50681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6100009:39</text:p>
          </table:table-cell>
          <table:covered-table-cell/>
          <table:table-cell office:value-type="float" office:value="276809.68" table:style-name="ce20">
            <text:p>276809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6100009:4</text:p>
          </table:table-cell>
          <table:covered-table-cell/>
          <table:table-cell office:value-type="float" office:value="405453.6" table:style-name="ce20">
            <text:p>405453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6100009:42</text:p>
          </table:table-cell>
          <table:covered-table-cell/>
          <table:table-cell office:value-type="float" office:value="559375.80000000005" table:style-name="ce20">
            <text:p>559375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6100009:422</text:p>
          </table:table-cell>
          <table:covered-table-cell/>
          <table:table-cell office:value-type="float" office:value="231759.28" table:style-name="ce20">
            <text:p>231759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6100009:54</text:p>
          </table:table-cell>
          <table:covered-table-cell/>
          <table:table-cell office:value-type="float" office:value="447250.36" table:style-name="ce20">
            <text:p>447250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6100009:6</text:p>
          </table:table-cell>
          <table:covered-table-cell/>
          <table:table-cell office:value-type="float" office:value="351893.68" table:style-name="ce20">
            <text:p>351893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6100009:61</text:p>
          </table:table-cell>
          <table:covered-table-cell/>
          <table:table-cell office:value-type="float" office:value="384179.8" table:style-name="ce20">
            <text:p>384179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6100009:65</text:p>
          </table:table-cell>
          <table:covered-table-cell/>
          <table:table-cell office:value-type="float" office:value="247276.64" table:style-name="ce20">
            <text:p>247276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6100009:67</text:p>
          </table:table-cell>
          <table:covered-table-cell/>
          <table:table-cell office:value-type="float" office:value="270052.12" table:style-name="ce20">
            <text:p>270052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6100009:70</text:p>
          </table:table-cell>
          <table:covered-table-cell/>
          <table:table-cell office:value-type="float" office:value="248528.04" table:style-name="ce20">
            <text:p>248528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6100009:71</text:p>
          </table:table-cell>
          <table:covered-table-cell/>
          <table:table-cell office:value-type="float" office:value="224000.6" table:style-name="ce20">
            <text:p>22400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6100009:77</text:p>
          </table:table-cell>
          <table:covered-table-cell/>
          <table:table-cell office:value-type="float" office:value="412962" table:style-name="ce20">
            <text:p>41296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6100009:78</text:p>
          </table:table-cell>
          <table:covered-table-cell/>
          <table:table-cell office:value-type="float" office:value="393690.44" table:style-name="ce20">
            <text:p>393690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6100009:79</text:p>
          </table:table-cell>
          <table:covered-table-cell/>
          <table:table-cell office:value-type="float" office:value="480787.88" table:style-name="ce20">
            <text:p>480787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6100009:80</text:p>
          </table:table-cell>
          <table:covered-table-cell/>
          <table:table-cell office:value-type="float" office:value="503313.08" table:style-name="ce20">
            <text:p>503313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6100009:81</text:p>
          </table:table-cell>
          <table:covered-table-cell/>
          <table:table-cell office:value-type="float" office:value="269051" table:style-name="ce20">
            <text:p>269051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6100009:82</text:p>
          </table:table-cell>
          <table:covered-table-cell/>
          <table:table-cell office:value-type="float" office:value="307093.56" table:style-name="ce20">
            <text:p>307093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6100009:85</text:p>
          </table:table-cell>
          <table:covered-table-cell/>
          <table:table-cell office:value-type="float" office:value="452255.96" table:style-name="ce20">
            <text:p>452255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6100009:86</text:p>
          </table:table-cell>
          <table:covered-table-cell/>
          <table:table-cell office:value-type="float" office:value="473029.2" table:style-name="ce20">
            <text:p>473029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6100009:864</text:p>
          </table:table-cell>
          <table:covered-table-cell/>
          <table:table-cell office:value-type="float" office:value="201225.12" table:style-name="ce20">
            <text:p>201225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6100009:89</text:p>
          </table:table-cell>
          <table:covered-table-cell/>
          <table:table-cell office:value-type="float" office:value="305842.15999999997" table:style-name="ce20">
            <text:p>305842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6100009:9</text:p>
          </table:table-cell>
          <table:covered-table-cell/>
          <table:table-cell office:value-type="float" office:value="529592.48" table:style-name="ce20">
            <text:p>529592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6100009:92</text:p>
          </table:table-cell>
          <table:covered-table-cell/>
          <table:table-cell office:value-type="float" office:value="346888.08" table:style-name="ce20">
            <text:p>346888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6100009:94</text:p>
          </table:table-cell>
          <table:covered-table-cell/>
          <table:table-cell office:value-type="float" office:value="724560.6" table:style-name="ce20">
            <text:p>72456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7100009:210</text:p>
          </table:table-cell>
          <table:covered-table-cell/>
          <table:table-cell office:value-type="float" office:value="806920.6" table:style-name="ce20">
            <text:p>8069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9:0000000:5819</text:p>
          </table:table-cell>
          <table:covered-table-cell/>
          <table:table-cell office:value-type="float" office:value="324987.8" table:style-name="ce20">
            <text:p>324987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9:0000000:5820</text:p>
          </table:table-cell>
          <table:covered-table-cell/>
          <table:table-cell office:value-type="float" office:value="817020.4" table:style-name="ce20">
            <text:p>817020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9:0000000:5821</text:p>
          </table:table-cell>
          <table:covered-table-cell/>
          <table:table-cell office:value-type="float" office:value="341852.9" table:style-name="ce20">
            <text:p>341852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9:0000000:5822</text:p>
          </table:table-cell>
          <table:covered-table-cell/>
          <table:table-cell office:value-type="float" office:value="520944.2" table:style-name="ce20">
            <text:p>520944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9:0104009:306</text:p>
          </table:table-cell>
          <table:covered-table-cell/>
          <table:table-cell office:value-type="float" office:value="53425.84" table:style-name="ce20">
            <text:p>53425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9:0107008:410</text:p>
          </table:table-cell>
          <table:covered-table-cell/>
          <table:table-cell office:value-type="float" office:value="334703.90000000002" table:style-name="ce20">
            <text:p>334703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9:0107008:411</text:p>
          </table:table-cell>
          <table:covered-table-cell/>
          <table:table-cell office:value-type="float" office:value="164370.5" table:style-name="ce20">
            <text:p>164370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9:0400007:310</text:p>
          </table:table-cell>
          <table:covered-table-cell/>
          <table:table-cell office:value-type="float" office:value="836027.1" table:style-name="ce20">
            <text:p>836027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9:0400008:199</text:p>
          </table:table-cell>
          <table:covered-table-cell/>
          <table:table-cell office:value-type="float" office:value="379063.2" table:style-name="ce20">
            <text:p>379063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9:0400011:334</text:p>
          </table:table-cell>
          <table:covered-table-cell/>
          <table:table-cell office:value-type="float" office:value="77097.600000000006" table:style-name="ce20">
            <text:p>77097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9:3100027:210</text:p>
          </table:table-cell>
          <table:covered-table-cell/>
          <table:table-cell office:value-type="float" office:value="951891.84" table:style-name="ce20">
            <text:p>951891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0:0000000:4816</text:p>
          </table:table-cell>
          <table:covered-table-cell/>
          <table:table-cell office:value-type="float" office:value="670645.38" table:style-name="ce20">
            <text:p>670645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0:0000000:4817</text:p>
          </table:table-cell>
          <table:covered-table-cell/>
          <table:table-cell office:value-type="float" office:value="2839834.09" table:style-name="ce20">
            <text:p>2839834,0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0:0000000:4818</text:p>
          </table:table-cell>
          <table:covered-table-cell/>
          <table:table-cell office:value-type="float" office:value="636056.22" table:style-name="ce20">
            <text:p>636056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0:0000000:4819</text:p>
          </table:table-cell>
          <table:covered-table-cell/>
          <table:table-cell office:value-type="float" office:value="665200.79" table:style-name="ce20">
            <text:p>665200,7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0:0000000:4820</text:p>
          </table:table-cell>
          <table:covered-table-cell/>
          <table:table-cell office:value-type="float" office:value="1833545.75" table:style-name="ce20">
            <text:p>1833545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0:0100069:41</text:p>
          </table:table-cell>
          <table:covered-table-cell/>
          <table:table-cell office:value-type="float" office:value="568020.22" table:style-name="ce20">
            <text:p>568020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0:0100242:168</text:p>
          </table:table-cell>
          <table:covered-table-cell/>
          <table:table-cell office:value-type="float" office:value="461643.42" table:style-name="ce20">
            <text:p>461643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0:5200011:777</text:p>
          </table:table-cell>
          <table:covered-table-cell/>
          <table:table-cell office:value-type="float" office:value="48000" table:style-name="ce20">
            <text:p>4800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0:5300001:254</text:p>
          </table:table-cell>
          <table:covered-table-cell/>
          <table:table-cell office:value-type="float" office:value="278622.45" table:style-name="ce20">
            <text:p>278622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0:5300001:77</text:p>
          </table:table-cell>
          <table:covered-table-cell/>
          <table:table-cell office:value-type="float" office:value="278622.45" table:style-name="ce20">
            <text:p>278622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1:0100001:557</text:p>
          </table:table-cell>
          <table:covered-table-cell/>
          <table:table-cell office:value-type="float" office:value="14481.6" table:style-name="ce20">
            <text:p>14481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1:0100028:30</text:p>
          </table:table-cell>
          <table:covered-table-cell/>
          <table:table-cell office:value-type="float" office:value="350362.43" table:style-name="ce20">
            <text:p>350362,4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1:1600006:16</text:p>
          </table:table-cell>
          <table:covered-table-cell/>
          <table:table-cell office:value-type="float" office:value="602811.84" table:style-name="ce20">
            <text:p>602811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1:2100011:6</text:p>
          </table:table-cell>
          <table:covered-table-cell/>
          <table:table-cell office:value-type="float" office:value="875273.4" table:style-name="ce20">
            <text:p>875273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3:0900002:462</text:p>
          </table:table-cell>
          <table:covered-table-cell/>
          <table:table-cell office:value-type="float" office:value="284338.25" table:style-name="ce20">
            <text:p>284338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3:0900002:463</text:p>
          </table:table-cell>
          <table:covered-table-cell/>
          <table:table-cell office:value-type="float" office:value="74498.350000000006" table:style-name="ce20">
            <text:p>74498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3:1200012:612</text:p>
          </table:table-cell>
          <table:covered-table-cell/>
          <table:table-cell office:value-type="float" office:value="391754.34" table:style-name="ce20">
            <text:p>391754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00000:17004</text:p>
          </table:table-cell>
          <table:covered-table-cell/>
          <table:table-cell office:value-type="float" office:value="190390.32" table:style-name="ce20">
            <text:p>190390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8301:1</text:p>
          </table:table-cell>
          <table:covered-table-cell/>
          <table:table-cell office:value-type="float" office:value="375038.55" table:style-name="ce20">
            <text:p>375038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8301:11</text:p>
          </table:table-cell>
          <table:covered-table-cell/>
          <table:table-cell office:value-type="float" office:value="327843.71999999997" table:style-name="ce20">
            <text:p>327843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8301:12</text:p>
          </table:table-cell>
          <table:covered-table-cell/>
          <table:table-cell office:value-type="float" office:value="410343.36" table:style-name="ce20">
            <text:p>410343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8301:14</text:p>
          </table:table-cell>
          <table:covered-table-cell/>
          <table:table-cell office:value-type="float" office:value="398407.67999999999" table:style-name="ce20">
            <text:p>398407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8301:15</text:p>
          </table:table-cell>
          <table:covered-table-cell/>
          <table:table-cell office:value-type="float" office:value="378895" table:style-name="ce20">
            <text:p>37889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8301:16</text:p>
          </table:table-cell>
          <table:covered-table-cell/>
          <table:table-cell office:value-type="float" office:value="439943.46" table:style-name="ce20">
            <text:p>439943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8301:17</text:p>
          </table:table-cell>
          <table:covered-table-cell/>
          <table:table-cell office:value-type="float" office:value="439068.96" table:style-name="ce20">
            <text:p>439068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8301:23</text:p>
          </table:table-cell>
          <table:covered-table-cell/>
          <table:table-cell office:value-type="float" office:value="424008.9" table:style-name="ce20">
            <text:p>424008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8301:29</text:p>
          </table:table-cell>
          <table:covered-table-cell/>
          <table:table-cell office:value-type="float" office:value="370055.28" table:style-name="ce20">
            <text:p>370055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8301:3</text:p>
          </table:table-cell>
          <table:covered-table-cell/>
          <table:table-cell office:value-type="float" office:value="410221.8" table:style-name="ce20">
            <text:p>410221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8301:5</text:p>
          </table:table-cell>
          <table:covered-table-cell/>
          <table:table-cell office:value-type="float" office:value="442645.55" table:style-name="ce20">
            <text:p>442645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8301:6</text:p>
          </table:table-cell>
          <table:covered-table-cell/>
          <table:table-cell office:value-type="float" office:value="406733.38" table:style-name="ce20">
            <text:p>406733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8301:9</text:p>
          </table:table-cell>
          <table:covered-table-cell/>
          <table:table-cell office:value-type="float" office:value="554017.64" table:style-name="ce20">
            <text:p>554017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20055:13</text:p>
          </table:table-cell>
          <table:covered-table-cell/>
          <table:table-cell office:value-type="float" office:value="542565.09" table:style-name="ce20">
            <text:p>542565,0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20055:14</text:p>
          </table:table-cell>
          <table:covered-table-cell/>
          <table:table-cell office:value-type="float" office:value="460063.56" table:style-name="ce20">
            <text:p>460063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20055:21</text:p>
          </table:table-cell>
          <table:covered-table-cell/>
          <table:table-cell office:value-type="float" office:value="185750.26" table:style-name="ce20">
            <text:p>185750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20055:28</text:p>
          </table:table-cell>
          <table:covered-table-cell/>
          <table:table-cell office:value-type="float" office:value="534333.80000000005" table:style-name="ce20">
            <text:p>534333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20055:29</text:p>
          </table:table-cell>
          <table:covered-table-cell/>
          <table:table-cell office:value-type="float" office:value="513872.85" table:style-name="ce20">
            <text:p>513872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20055:32</text:p>
          </table:table-cell>
          <table:covered-table-cell/>
          <table:table-cell office:value-type="float" office:value="480712.59" table:style-name="ce20">
            <text:p>480712,5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20055:33</text:p>
          </table:table-cell>
          <table:covered-table-cell/>
          <table:table-cell office:value-type="float" office:value="361608.03" table:style-name="ce20">
            <text:p>361608,0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20055:37</text:p>
          </table:table-cell>
          <table:covered-table-cell/>
          <table:table-cell office:value-type="float" office:value="216720" table:style-name="ce20">
            <text:p>21672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20055:4</text:p>
          </table:table-cell>
          <table:covered-table-cell/>
          <table:table-cell office:value-type="float" office:value="408227.16" table:style-name="ce20">
            <text:p>408227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20055:43</text:p>
          </table:table-cell>
          <table:covered-table-cell/>
          <table:table-cell office:value-type="float" office:value="308184.75" table:style-name="ce20">
            <text:p>308184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20055:52</text:p>
          </table:table-cell>
          <table:covered-table-cell/>
          <table:table-cell office:value-type="float" office:value="410215.67999999999" table:style-name="ce20">
            <text:p>410215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20055:56</text:p>
          </table:table-cell>
          <table:covered-table-cell/>
          <table:table-cell office:value-type="float" office:value="453818.64" table:style-name="ce20">
            <text:p>453818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20055:57</text:p>
          </table:table-cell>
          <table:covered-table-cell/>
          <table:table-cell office:value-type="float" office:value="553493.85" table:style-name="ce20">
            <text:p>553493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20055:58</text:p>
          </table:table-cell>
          <table:covered-table-cell/>
          <table:table-cell office:value-type="float" office:value="338753.58" table:style-name="ce20">
            <text:p>338753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20055:59</text:p>
          </table:table-cell>
          <table:covered-table-cell/>
          <table:table-cell office:value-type="float" office:value="343336.32" table:style-name="ce20">
            <text:p>343336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20055:60</text:p>
          </table:table-cell>
          <table:covered-table-cell/>
          <table:table-cell office:value-type="float" office:value="430014.44" table:style-name="ce20">
            <text:p>430014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20055:61</text:p>
          </table:table-cell>
          <table:covered-table-cell/>
          <table:table-cell office:value-type="float" office:value="323750.5" table:style-name="ce20">
            <text:p>323750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30002:10</text:p>
          </table:table-cell>
          <table:covered-table-cell/>
          <table:table-cell office:value-type="float" office:value="184605.84" table:style-name="ce20">
            <text:p>184605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30002:11</text:p>
          </table:table-cell>
          <table:covered-table-cell/>
          <table:table-cell office:value-type="float" office:value="225720.12" table:style-name="ce20">
            <text:p>225720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30002:15</text:p>
          </table:table-cell>
          <table:covered-table-cell/>
          <table:table-cell office:value-type="float" office:value="337082.64" table:style-name="ce20">
            <text:p>337082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30002:16</text:p>
          </table:table-cell>
          <table:covered-table-cell/>
          <table:table-cell office:value-type="float" office:value="188553.9" table:style-name="ce20">
            <text:p>188553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30002:19</text:p>
          </table:table-cell>
          <table:covered-table-cell/>
          <table:table-cell office:value-type="float" office:value="321154.26" table:style-name="ce20">
            <text:p>321154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30002:199</text:p>
          </table:table-cell>
          <table:covered-table-cell/>
          <table:table-cell office:value-type="float" office:value="196450.02" table:style-name="ce20">
            <text:p>196450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30002:2</text:p>
          </table:table-cell>
          <table:covered-table-cell/>
          <table:table-cell office:value-type="float" office:value="156969.42000000001" table:style-name="ce20">
            <text:p>156969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30002:20</text:p>
          </table:table-cell>
          <table:covered-table-cell/>
          <table:table-cell office:value-type="float" office:value="341302.98" table:style-name="ce20">
            <text:p>341302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30002:213</text:p>
          </table:table-cell>
          <table:covered-table-cell/>
          <table:table-cell office:value-type="float" office:value="350832.78" table:style-name="ce20">
            <text:p>350832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30002:219</text:p>
          </table:table-cell>
          <table:covered-table-cell/>
          <table:table-cell office:value-type="float" office:value="157922.4" table:style-name="ce20">
            <text:p>157922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30002:22</text:p>
          </table:table-cell>
          <table:covered-table-cell/>
          <table:table-cell office:value-type="float" office:value="301958.52" table:style-name="ce20">
            <text:p>301958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30002:220</text:p>
          </table:table-cell>
          <table:covered-table-cell/>
          <table:table-cell office:value-type="float" office:value="156969.42000000001" table:style-name="ce20">
            <text:p>156969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30002:23</text:p>
          </table:table-cell>
          <table:covered-table-cell/>
          <table:table-cell office:value-type="float" office:value="198900.54" table:style-name="ce20">
            <text:p>198900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30002:24</text:p>
          </table:table-cell>
          <table:covered-table-cell/>
          <table:table-cell office:value-type="float" office:value="304545.18" table:style-name="ce20">
            <text:p>304545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30002:25</text:p>
          </table:table-cell>
          <table:covered-table-cell/>
          <table:table-cell office:value-type="float" office:value="134778.6" table:style-name="ce20">
            <text:p>134778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30002:26</text:p>
          </table:table-cell>
          <table:covered-table-cell/>
          <table:table-cell office:value-type="float" office:value="162959.57999999999" table:style-name="ce20">
            <text:p>162959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30002:29</text:p>
          </table:table-cell>
          <table:covered-table-cell/>
          <table:table-cell office:value-type="float" office:value="160509.06" table:style-name="ce20">
            <text:p>160509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30002:3</text:p>
          </table:table-cell>
          <table:covered-table-cell/>
          <table:table-cell office:value-type="float" office:value="268468.08" table:style-name="ce20">
            <text:p>268468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30002:31</text:p>
          </table:table-cell>
          <table:covered-table-cell/>
          <table:table-cell office:value-type="float" office:value="243009.9" table:style-name="ce20">
            <text:p>243009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30002:32</text:p>
          </table:table-cell>
          <table:covered-table-cell/>
          <table:table-cell office:value-type="float" office:value="243146.04" table:style-name="ce20">
            <text:p>243146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30002:33</text:p>
          </table:table-cell>
          <table:covered-table-cell/>
          <table:table-cell office:value-type="float" office:value="208294.2" table:style-name="ce20">
            <text:p>208294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30002:35</text:p>
          </table:table-cell>
          <table:covered-table-cell/>
          <table:table-cell office:value-type="float" office:value="211017" table:style-name="ce20">
            <text:p>21101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30002:37</text:p>
          </table:table-cell>
          <table:covered-table-cell/>
          <table:table-cell office:value-type="float" office:value="312305.15999999997" table:style-name="ce20">
            <text:p>312305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30002:4</text:p>
          </table:table-cell>
          <table:covered-table-cell/>
          <table:table-cell office:value-type="float" office:value="279359.28000000003" table:style-name="ce20">
            <text:p>279359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30002:42</text:p>
          </table:table-cell>
          <table:covered-table-cell/>
          <table:table-cell office:value-type="float" office:value="158330.82" table:style-name="ce20">
            <text:p>158330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30002:44</text:p>
          </table:table-cell>
          <table:covered-table-cell/>
          <table:table-cell office:value-type="float" office:value="242601.48" table:style-name="ce20">
            <text:p>242601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30002:45</text:p>
          </table:table-cell>
          <table:covered-table-cell/>
          <table:table-cell office:value-type="float" office:value="178071.12" table:style-name="ce20">
            <text:p>178071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30002:46</text:p>
          </table:table-cell>
          <table:covered-table-cell/>
          <table:table-cell office:value-type="float" office:value="346748.58" table:style-name="ce20">
            <text:p>346748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30002:48</text:p>
          </table:table-cell>
          <table:covered-table-cell/>
          <table:table-cell office:value-type="float" office:value="273096.84000000003" table:style-name="ce20">
            <text:p>273096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30002:49</text:p>
          </table:table-cell>
          <table:covered-table-cell/>
          <table:table-cell office:value-type="float" office:value="146758.92000000001" table:style-name="ce20">
            <text:p>146758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30002:51</text:p>
          </table:table-cell>
          <table:covered-table-cell/>
          <table:table-cell office:value-type="float" office:value="241376.22" table:style-name="ce20">
            <text:p>241376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30002:53</text:p>
          </table:table-cell>
          <table:covered-table-cell/>
          <table:table-cell office:value-type="float" office:value="264792.3" table:style-name="ce20">
            <text:p>264792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30002:55</text:p>
          </table:table-cell>
          <table:covered-table-cell/>
          <table:table-cell office:value-type="float" office:value="164865.54" table:style-name="ce20">
            <text:p>164865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30002:56</text:p>
          </table:table-cell>
          <table:covered-table-cell/>
          <table:table-cell office:value-type="float" office:value="114085.32" table:style-name="ce20">
            <text:p>114085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30002:64</text:p>
          </table:table-cell>
          <table:covered-table-cell/>
          <table:table-cell office:value-type="float" office:value="310263.06" table:style-name="ce20">
            <text:p>310263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30002:65</text:p>
          </table:table-cell>
          <table:covered-table-cell/>
          <table:table-cell office:value-type="float" office:value="204890.7" table:style-name="ce20">
            <text:p>204890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30002:66</text:p>
          </table:table-cell>
          <table:covered-table-cell/>
          <table:table-cell office:value-type="float" office:value="380511.3" table:style-name="ce20">
            <text:p>380511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30002:69</text:p>
          </table:table-cell>
          <table:covered-table-cell/>
          <table:table-cell office:value-type="float" office:value="262341.78000000003" table:style-name="ce20">
            <text:p>262341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30002:7</text:p>
          </table:table-cell>
          <table:covered-table-cell/>
          <table:table-cell office:value-type="float" office:value="259074.42" table:style-name="ce20">
            <text:p>259074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30002:70</text:p>
          </table:table-cell>
          <table:covered-table-cell/>
          <table:table-cell office:value-type="float" office:value="223814.16" table:style-name="ce20">
            <text:p>223814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30002:71</text:p>
          </table:table-cell>
          <table:covered-table-cell/>
          <table:table-cell office:value-type="float" office:value="221227.5" table:style-name="ce20">
            <text:p>221227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30002:73</text:p>
          </table:table-cell>
          <table:covered-table-cell/>
          <table:table-cell office:value-type="float" office:value="170855.7" table:style-name="ce20">
            <text:p>170855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30002:74</text:p>
          </table:table-cell>
          <table:covered-table-cell/>
          <table:table-cell office:value-type="float" office:value="222997.32" table:style-name="ce20">
            <text:p>222997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30002:76</text:p>
          </table:table-cell>
          <table:covered-table-cell/>
          <table:table-cell office:value-type="float" office:value="255807.06" table:style-name="ce20">
            <text:p>255807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30002:77</text:p>
          </table:table-cell>
          <table:covered-table-cell/>
          <table:table-cell office:value-type="float" office:value="371389.92" table:style-name="ce20">
            <text:p>371389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30002:78</text:p>
          </table:table-cell>
          <table:covered-table-cell/>
          <table:table-cell office:value-type="float" office:value="190459.86" table:style-name="ce20">
            <text:p>190459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30002:80</text:p>
          </table:table-cell>
          <table:covered-table-cell/>
          <table:table-cell office:value-type="float" office:value="258529.86" table:style-name="ce20">
            <text:p>258529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30002:82</text:p>
          </table:table-cell>
          <table:covered-table-cell/>
          <table:table-cell office:value-type="float" office:value="231165.72" table:style-name="ce20">
            <text:p>231165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030002:87</text:p>
          </table:table-cell>
          <table:covered-table-cell/>
          <table:table-cell office:value-type="float" office:value="116535.84" table:style-name="ce20">
            <text:p>116535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380009:166</text:p>
          </table:table-cell>
          <table:covered-table-cell/>
          <table:table-cell office:value-type="float" office:value="539055" table:style-name="ce20">
            <text:p>53905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800013:227</text:p>
          </table:table-cell>
          <table:covered-table-cell/>
          <table:table-cell office:value-type="float" office:value="83813.13" table:style-name="ce20">
            <text:p>83813,1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800013:228</text:p>
          </table:table-cell>
          <table:covered-table-cell/>
          <table:table-cell office:value-type="float" office:value="27937.71" table:style-name="ce20">
            <text:p>27937,7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5:0100001:425</text:p>
          </table:table-cell>
          <table:covered-table-cell/>
          <table:table-cell office:value-type="float" office:value="406571" table:style-name="ce20">
            <text:p>406571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5:0100001:426</text:p>
          </table:table-cell>
          <table:covered-table-cell/>
          <table:table-cell office:value-type="float" office:value="290224.2" table:style-name="ce20">
            <text:p>290224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5:3300002:154</text:p>
          </table:table-cell>
          <table:covered-table-cell/>
          <table:table-cell office:value-type="float" office:value="213750" table:style-name="ce20">
            <text:p>21375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0000000:7324</text:p>
          </table:table-cell>
          <table:covered-table-cell/>
          <table:table-cell office:value-type="float" office:value="553276.38" table:style-name="ce20">
            <text:p>553276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0101001:563</text:p>
          </table:table-cell>
          <table:covered-table-cell/>
          <table:table-cell office:value-type="float" office:value="702565.12" table:style-name="ce20">
            <text:p>702565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0101008:813</text:p>
          </table:table-cell>
          <table:covered-table-cell/>
          <table:table-cell office:value-type="float" office:value="534336.56000000006" table:style-name="ce20">
            <text:p>534336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0101043:1336</text:p>
          </table:table-cell>
          <table:covered-table-cell/>
          <table:table-cell office:value-type="float" office:value="604638.71999999997" table:style-name="ce20">
            <text:p>604638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0101047:771</text:p>
          </table:table-cell>
          <table:covered-table-cell/>
          <table:table-cell office:value-type="float" office:value="615900.6" table:style-name="ce20">
            <text:p>61590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0101047:772</text:p>
          </table:table-cell>
          <table:covered-table-cell/>
          <table:table-cell office:value-type="float" office:value="787308.15" table:style-name="ce20">
            <text:p>787308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0102011:170</text:p>
          </table:table-cell>
          <table:covered-table-cell/>
          <table:table-cell office:value-type="float" office:value="49865.97" table:style-name="ce20">
            <text:p>49865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0102011:237</text:p>
          </table:table-cell>
          <table:covered-table-cell/>
          <table:table-cell office:value-type="float" office:value="1635466.26" table:style-name="ce20">
            <text:p>1635466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0102011:239</text:p>
          </table:table-cell>
          <table:covered-table-cell/>
          <table:table-cell office:value-type="float" office:value="2564040" table:style-name="ce20">
            <text:p>256404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0102011:404</text:p>
          </table:table-cell>
          <table:covered-table-cell/>
          <table:table-cell office:value-type="float" office:value="9466415.75" table:style-name="ce20">
            <text:p>9466415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0102011:445</text:p>
          </table:table-cell>
          <table:covered-table-cell/>
          <table:table-cell office:value-type="float" office:value="43381.68" table:style-name="ce20">
            <text:p>43381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1301008:1927</text:p>
          </table:table-cell>
          <table:covered-table-cell/>
          <table:table-cell office:value-type="float" office:value="22091.68" table:style-name="ce20">
            <text:p>22091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3301002:241</text:p>
          </table:table-cell>
          <table:covered-table-cell/>
          <table:table-cell office:value-type="float" office:value="346000" table:style-name="ce20">
            <text:p>34600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5400004:7102</text:p>
          </table:table-cell>
          <table:covered-table-cell/>
          <table:table-cell office:value-type="float" office:value="233985" table:style-name="ce20">
            <text:p>23398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5400004:7103</text:p>
          </table:table-cell>
          <table:covered-table-cell/>
          <table:table-cell office:value-type="float" office:value="234035" table:style-name="ce20">
            <text:p>23403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5400004:7104</text:p>
          </table:table-cell>
          <table:covered-table-cell/>
          <table:table-cell office:value-type="float" office:value="266168.34000000003" table:style-name="ce20">
            <text:p>266168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5409001:565</text:p>
          </table:table-cell>
          <table:covered-table-cell/>
          <table:table-cell office:value-type="float" office:value="196956" table:style-name="ce20">
            <text:p>19695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7:1200002:528</text:p>
          </table:table-cell>
          <table:covered-table-cell/>
          <table:table-cell office:value-type="float" office:value="162416" table:style-name="ce20">
            <text:p>16241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7:2700002:741</text:p>
          </table:table-cell>
          <table:covered-table-cell/>
          <table:table-cell office:value-type="float" office:value="183369" table:style-name="ce20">
            <text:p>183369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7:7300015:510</text:p>
          </table:table-cell>
          <table:covered-table-cell/>
          <table:table-cell office:value-type="float" office:value="233780.53" table:style-name="ce20">
            <text:p>233780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7:7300018:275</text:p>
          </table:table-cell>
          <table:covered-table-cell/>
          <table:table-cell office:value-type="float" office:value="873642.17" table:style-name="ce20">
            <text:p>873642,1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8:0100004:149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8:0100021:162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8:0100023:168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8:0500002:446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8:0500003:568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8:0500006:725</text:p>
          </table:table-cell>
          <table:covered-table-cell/>
          <table:table-cell office:value-type="float" office:value="2443.3200000000002" table:style-name="ce20">
            <text:p>2443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8:0500007:591</text:p>
          </table:table-cell>
          <table:covered-table-cell/>
          <table:table-cell office:value-type="float" office:value="2443.3200000000002" table:style-name="ce20">
            <text:p>2443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8:0500012:538</text:p>
          </table:table-cell>
          <table:covered-table-cell/>
          <table:table-cell office:value-type="float" office:value="2443.3200000000002" table:style-name="ce20">
            <text:p>2443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8:0500014:305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8:0500016:487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8:0700001:286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9:0103074:15</text:p>
          </table:table-cell>
          <table:covered-table-cell/>
          <table:table-cell office:value-type="float" office:value="877628.4" table:style-name="ce20">
            <text:p>877628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9:2400006:306</text:p>
          </table:table-cell>
          <table:covered-table-cell/>
          <table:table-cell office:value-type="float" office:value="64592.76" table:style-name="ce20">
            <text:p>64592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9:8300014:425</text:p>
          </table:table-cell>
          <table:covered-table-cell/>
          <table:table-cell office:value-type="float" office:value="1178700" table:style-name="ce20">
            <text:p>117870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0:1200013:506</text:p>
          </table:table-cell>
          <table:covered-table-cell/>
          <table:table-cell office:value-type="float" office:value="4667.18" table:style-name="ce20">
            <text:p>4667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0:1200013:59</text:p>
          </table:table-cell>
          <table:covered-table-cell/>
          <table:table-cell office:value-type="float" office:value="153883.79999999999" table:style-name="ce20">
            <text:p>153883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0:1400005:18</text:p>
          </table:table-cell>
          <table:covered-table-cell/>
          <table:table-cell office:value-type="float" office:value="220763.2" table:style-name="ce20">
            <text:p>220763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0:1400008:209</text:p>
          </table:table-cell>
          <table:covered-table-cell/>
          <table:table-cell office:value-type="float" office:value="468950.4" table:style-name="ce20">
            <text:p>468950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0:3300006:8</text:p>
          </table:table-cell>
          <table:covered-table-cell/>
          <table:table-cell office:value-type="float" office:value="512452.85" table:style-name="ce20">
            <text:p>512452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0:4300006:30</text:p>
          </table:table-cell>
          <table:covered-table-cell/>
          <table:table-cell office:value-type="float" office:value="475720.35" table:style-name="ce20">
            <text:p>475720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0:4300017:6</text:p>
          </table:table-cell>
          <table:covered-table-cell/>
          <table:table-cell office:value-type="float" office:value="437444" table:style-name="ce20">
            <text:p>437444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1:0900005:244</text:p>
          </table:table-cell>
          <table:covered-table-cell/>
          <table:table-cell office:value-type="float" office:value="11683.86" table:style-name="ce20">
            <text:p>11683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1:2800010:724</text:p>
          </table:table-cell>
          <table:covered-table-cell/>
          <table:table-cell office:value-type="float" office:value="8210.2800000000007" table:style-name="ce20">
            <text:p>8210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1:2800010:725</text:p>
          </table:table-cell>
          <table:covered-table-cell/>
          <table:table-cell office:value-type="float" office:value="10420.74" table:style-name="ce20">
            <text:p>10420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1:3100006:373</text:p>
          </table:table-cell>
          <table:covered-table-cell/>
          <table:table-cell office:value-type="float" office:value="10420.74" table:style-name="ce20">
            <text:p>10420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1:4300009:322</text:p>
          </table:table-cell>
          <table:covered-table-cell/>
          <table:table-cell office:value-type="float" office:value="9157.6200000000008" table:style-name="ce20">
            <text:p>9157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1:4700003:167</text:p>
          </table:table-cell>
          <table:covered-table-cell/>
          <table:table-cell office:value-type="float" office:value="9789.18" table:style-name="ce20">
            <text:p>9789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1:6400001:407</text:p>
          </table:table-cell>
          <table:covered-table-cell/>
          <table:table-cell office:value-type="float" office:value="9789.18" table:style-name="ce20">
            <text:p>9789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2:0100041:458</text:p>
          </table:table-cell>
          <table:covered-table-cell/>
          <table:table-cell office:value-type="float" office:value="1868715.2" table:style-name="ce20">
            <text:p>1868715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4:4400012:323</text:p>
          </table:table-cell>
          <table:covered-table-cell/>
          <table:table-cell office:value-type="float" office:value="444388.77" table:style-name="ce20">
            <text:p>444388,7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4:7900008:427</text:p>
          </table:table-cell>
          <table:covered-table-cell/>
          <table:table-cell office:value-type="float" office:value="152305.29" table:style-name="ce20">
            <text:p>152305,2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4:7900013:250</text:p>
          </table:table-cell>
          <table:covered-table-cell/>
          <table:table-cell office:value-type="float" office:value="45542.94" table:style-name="ce20">
            <text:p>45542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4:7900014:292</text:p>
          </table:table-cell>
          <table:covered-table-cell/>
          <table:table-cell office:value-type="float" office:value="75813.97" table:style-name="ce20">
            <text:p>75813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4:7900014:293</text:p>
          </table:table-cell>
          <table:covered-table-cell/>
          <table:table-cell office:value-type="float" office:value="49102.2" table:style-name="ce20">
            <text:p>4910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4:7900014:294</text:p>
          </table:table-cell>
          <table:covered-table-cell/>
          <table:table-cell office:value-type="float" office:value="271148.93" table:style-name="ce20">
            <text:p>271148,9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4:7900018:428</text:p>
          </table:table-cell>
          <table:covered-table-cell/>
          <table:table-cell office:value-type="float" office:value="58888.800000000003" table:style-name="ce20">
            <text:p>58888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4:7900018:429</text:p>
          </table:table-cell>
          <table:covered-table-cell/>
          <table:table-cell office:value-type="float" office:value="49834.8" table:style-name="ce20">
            <text:p>49834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4:8000008:223</text:p>
          </table:table-cell>
          <table:covered-table-cell/>
          <table:table-cell office:value-type="float" office:value="391186.44" table:style-name="ce20">
            <text:p>391186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4:8000008:224</text:p>
          </table:table-cell>
          <table:covered-table-cell/>
          <table:table-cell office:value-type="float" office:value="120455.82" table:style-name="ce20">
            <text:p>120455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4:8000008:225</text:p>
          </table:table-cell>
          <table:covered-table-cell/>
          <table:table-cell office:value-type="float" office:value="74822.759999999995" table:style-name="ce20">
            <text:p>74822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4:8000008:226</text:p>
          </table:table-cell>
          <table:covered-table-cell/>
          <table:table-cell office:value-type="float" office:value="40188.42" table:style-name="ce20">
            <text:p>40188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0000000:1475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0300005:435</text:p>
          </table:table-cell>
          <table:covered-table-cell/>
          <table:table-cell office:value-type="float" office:value="81807" table:style-name="ce20">
            <text:p>8180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0300018:274</text:p>
          </table:table-cell>
          <table:covered-table-cell/>
          <table:table-cell office:value-type="float" office:value="232720" table:style-name="ce20">
            <text:p>23272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1200009:89</text:p>
          </table:table-cell>
          <table:covered-table-cell/>
          <table:table-cell office:value-type="float" office:value="123464.32000000001" table:style-name="ce20">
            <text:p>123464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1700001:200</text:p>
          </table:table-cell>
          <table:covered-table-cell/>
          <table:table-cell office:value-type="float" office:value="180567.51" table:style-name="ce20">
            <text:p>180567,5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1800002:33</text:p>
          </table:table-cell>
          <table:covered-table-cell/>
          <table:table-cell office:value-type="float" office:value="429225" table:style-name="ce20">
            <text:p>42922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3700003:675</text:p>
          </table:table-cell>
          <table:covered-table-cell/>
          <table:table-cell office:value-type="float" office:value="592620.64" table:style-name="ce20">
            <text:p>592620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6000008:205</text:p>
          </table:table-cell>
          <table:covered-table-cell/>
          <table:table-cell office:value-type="float" office:value="171519.96" table:style-name="ce20">
            <text:p>171519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6200002:20</text:p>
          </table:table-cell>
          <table:covered-table-cell/>
          <table:table-cell office:value-type="float" office:value="611193.59999999998" table:style-name="ce20">
            <text:p>611193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6945004:882</text:p>
          </table:table-cell>
          <table:covered-table-cell/>
          <table:table-cell office:value-type="float" office:value="58246.239999999998" table:style-name="ce20">
            <text:p>58246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6945004:883</text:p>
          </table:table-cell>
          <table:covered-table-cell/>
          <table:table-cell office:value-type="float" office:value="41908.879999999997" table:style-name="ce20">
            <text:p>41908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6945004:884</text:p>
          </table:table-cell>
          <table:covered-table-cell/>
          <table:table-cell office:value-type="float" office:value="49899.98" table:style-name="ce20">
            <text:p>49899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6945025:94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6967000:1592</text:p>
          </table:table-cell>
          <table:covered-table-cell/>
          <table:table-cell office:value-type="float" office:value="314501.40000000002" table:style-name="ce20">
            <text:p>314501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6:1500006:400</text:p>
          </table:table-cell>
          <table:covered-table-cell/>
          <table:table-cell office:value-type="float" office:value="225240" table:style-name="ce20">
            <text:p>22524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6:1500006:401</text:p>
          </table:table-cell>
          <table:covered-table-cell/>
          <table:table-cell office:value-type="float" office:value="305575.59999999998" table:style-name="ce20">
            <text:p>305575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7:0012715:13</text:p>
          </table:table-cell>
          <table:covered-table-cell/>
          <table:table-cell office:value-type="float" office:value="330593.36" table:style-name="ce20">
            <text:p>330593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8:0300040:208</text:p>
          </table:table-cell>
          <table:covered-table-cell/>
          <table:table-cell office:value-type="float" office:value="771488.85" table:style-name="ce20">
            <text:p>771488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8:6600006:27</text:p>
          </table:table-cell>
          <table:covered-table-cell/>
          <table:table-cell office:value-type="float" office:value="558075" table:style-name="ce20">
            <text:p>55807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8:8200019:200</text:p>
          </table:table-cell>
          <table:covered-table-cell/>
          <table:table-cell office:value-type="float" office:value="104258.7" table:style-name="ce20">
            <text:p>104258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8:8440000:463</text:p>
          </table:table-cell>
          <table:covered-table-cell/>
          <table:table-cell office:value-type="float" office:value="140885.22" table:style-name="ce20">
            <text:p>140885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8:8460001:662</text:p>
          </table:table-cell>
          <table:covered-table-cell/>
          <table:table-cell office:value-type="float" office:value="284400" table:style-name="ce20">
            <text:p>28440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9:0200018:25</text:p>
          </table:table-cell>
          <table:covered-table-cell/>
          <table:table-cell office:value-type="float" office:value="157882.4" table:style-name="ce20">
            <text:p>157882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9:0200018:27</text:p>
          </table:table-cell>
          <table:covered-table-cell/>
          <table:table-cell office:value-type="float" office:value="215730" table:style-name="ce20">
            <text:p>21573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9:0200018:78</text:p>
          </table:table-cell>
          <table:covered-table-cell/>
          <table:table-cell office:value-type="float" office:value="341332.8" table:style-name="ce20">
            <text:p>341332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9:0200020:8</text:p>
          </table:table-cell>
          <table:covered-table-cell/>
          <table:table-cell office:value-type="float" office:value="93642.8" table:style-name="ce20">
            <text:p>93642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1:0100022:3</text:p>
          </table:table-cell>
          <table:covered-table-cell/>
          <table:table-cell office:value-type="float" office:value="756603.12" table:style-name="ce20">
            <text:p>756603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1:0100022:30</text:p>
          </table:table-cell>
          <table:covered-table-cell/>
          <table:table-cell office:value-type="float" office:value="493416" table:style-name="ce20">
            <text:p>49341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1:0100022:31</text:p>
          </table:table-cell>
          <table:covered-table-cell/>
          <table:table-cell office:value-type="float" office:value="455074.44" table:style-name="ce20">
            <text:p>455074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1:0100051:100</text:p>
          </table:table-cell>
          <table:covered-table-cell/>
          <table:table-cell office:value-type="float" office:value="51331.05" table:style-name="ce20">
            <text:p>51331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1:0100051:131</text:p>
          </table:table-cell>
          <table:covered-table-cell/>
          <table:table-cell office:value-type="float" office:value="342898.99" table:style-name="ce20">
            <text:p>342898,9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1:0100051:26</text:p>
          </table:table-cell>
          <table:covered-table-cell/>
          <table:table-cell office:value-type="float" office:value="385020" table:style-name="ce20">
            <text:p>38502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1:0100051:462</text:p>
          </table:table-cell>
          <table:covered-table-cell/>
          <table:table-cell office:value-type="float" office:value="49095.839999999997" table:style-name="ce20">
            <text:p>49095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1:0100051:466</text:p>
          </table:table-cell>
          <table:covered-table-cell/>
          <table:table-cell office:value-type="float" office:value="33859.199999999997" table:style-name="ce20">
            <text:p>33859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1:0100051:50</text:p>
          </table:table-cell>
          <table:covered-table-cell/>
          <table:table-cell office:value-type="float" office:value="247781.76000000001" table:style-name="ce20">
            <text:p>247781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1:0100051:695</text:p>
          </table:table-cell>
          <table:covered-table-cell/>
          <table:table-cell office:value-type="float" office:value="47908.75" table:style-name="ce20">
            <text:p>47908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1:0100051:73</text:p>
          </table:table-cell>
          <table:covered-table-cell/>
          <table:table-cell office:value-type="float" office:value="49195.64" table:style-name="ce20">
            <text:p>49195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1:0100056:30</text:p>
          </table:table-cell>
          <table:covered-table-cell/>
          <table:table-cell office:value-type="float" office:value="511630.89" table:style-name="ce20">
            <text:p>511630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1:0100056:32</text:p>
          </table:table-cell>
          <table:covered-table-cell/>
          <table:table-cell office:value-type="float" office:value="139470.29999999999" table:style-name="ce20">
            <text:p>139470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1:1900004:24</text:p>
          </table:table-cell>
          <table:covered-table-cell/>
          <table:table-cell office:value-type="float" office:value="92266.240000000005" table:style-name="ce20">
            <text:p>92266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1:1900004:49</text:p>
          </table:table-cell>
          <table:covered-table-cell/>
          <table:table-cell office:value-type="float" office:value="408907.2" table:style-name="ce20">
            <text:p>408907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1:1900004:50</text:p>
          </table:table-cell>
          <table:covered-table-cell/>
          <table:table-cell office:value-type="float" office:value="365657.4" table:style-name="ce20">
            <text:p>365657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1:1900004:52</text:p>
          </table:table-cell>
          <table:covered-table-cell/>
          <table:table-cell office:value-type="float" office:value="288069.88" table:style-name="ce20">
            <text:p>288069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1:1900004:63</text:p>
          </table:table-cell>
          <table:covered-table-cell/>
          <table:table-cell office:value-type="float" office:value="298292.56" table:style-name="ce20">
            <text:p>298292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1:1900004:66</text:p>
          </table:table-cell>
          <table:covered-table-cell/>
          <table:table-cell office:value-type="float" office:value="103275.28" table:style-name="ce20">
            <text:p>103275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1:1900004:67</text:p>
          </table:table-cell>
          <table:covered-table-cell/>
          <table:table-cell office:value-type="float" office:value="95149.56" table:style-name="ce20">
            <text:p>95149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1:1900004:75</text:p>
          </table:table-cell>
          <table:covered-table-cell/>
          <table:table-cell office:value-type="float" office:value="100916.2" table:style-name="ce20">
            <text:p>10091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1:1900004:98</text:p>
          </table:table-cell>
          <table:covered-table-cell/>
          <table:table-cell office:value-type="float" office:value="163562.88" table:style-name="ce20">
            <text:p>163562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1:3600003:37</text:p>
          </table:table-cell>
          <table:covered-table-cell/>
          <table:table-cell office:value-type="float" office:value="299244" table:style-name="ce20">
            <text:p>299244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1:3600003:60</text:p>
          </table:table-cell>
          <table:covered-table-cell/>
          <table:table-cell office:value-type="float" office:value="523949.04" table:style-name="ce20">
            <text:p>523949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1:4000005:1268</text:p>
          </table:table-cell>
          <table:covered-table-cell/>
          <table:table-cell office:value-type="float" office:value="288069.88" table:style-name="ce20">
            <text:p>288069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1:4000005:1269</text:p>
          </table:table-cell>
          <table:covered-table-cell/>
          <table:table-cell office:value-type="float" office:value="288069.88" table:style-name="ce20">
            <text:p>288069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1:4000005:1270</text:p>
          </table:table-cell>
          <table:covered-table-cell/>
          <table:table-cell office:value-type="float" office:value="287283.52" table:style-name="ce20">
            <text:p>287283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1:4100010:85</text:p>
          </table:table-cell>
          <table:covered-table-cell/>
          <table:table-cell office:value-type="float" office:value="451539.56" table:style-name="ce20">
            <text:p>451539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1:4100011:21</text:p>
          </table:table-cell>
          <table:covered-table-cell/>
          <table:table-cell office:value-type="float" office:value="227704.16" table:style-name="ce20">
            <text:p>227704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1:4100011:236</text:p>
          </table:table-cell>
          <table:covered-table-cell/>
          <table:table-cell office:value-type="float" office:value="328568.26" table:style-name="ce20">
            <text:p>328568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1:4100011:37</text:p>
          </table:table-cell>
          <table:covered-table-cell/>
          <table:table-cell office:value-type="float" office:value="239863.12" table:style-name="ce20">
            <text:p>239863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1:4100011:39</text:p>
          </table:table-cell>
          <table:covered-table-cell/>
          <table:table-cell office:value-type="float" office:value="455684.66" table:style-name="ce20">
            <text:p>455684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1:4100011:4</text:p>
          </table:table-cell>
          <table:covered-table-cell/>
          <table:table-cell office:value-type="float" office:value="643595.86" table:style-name="ce20">
            <text:p>643595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1:4100011:40</text:p>
          </table:table-cell>
          <table:covered-table-cell/>
          <table:table-cell office:value-type="float" office:value="483042.32" table:style-name="ce20">
            <text:p>483042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1:4100011:41</text:p>
          </table:table-cell>
          <table:covered-table-cell/>
          <table:table-cell office:value-type="float" office:value="362834.42" table:style-name="ce20">
            <text:p>362834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1:4100011:56</text:p>
          </table:table-cell>
          <table:covered-table-cell/>
          <table:table-cell office:value-type="float" office:value="276340" table:style-name="ce20">
            <text:p>27634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1:4100011:63</text:p>
          </table:table-cell>
          <table:covered-table-cell/>
          <table:table-cell office:value-type="float" office:value="543284.43999999994" table:style-name="ce20">
            <text:p>543284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1:4100011:66</text:p>
          </table:table-cell>
          <table:covered-table-cell/>
          <table:table-cell office:value-type="float" office:value="621765" table:style-name="ce20">
            <text:p>62176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1:4100011:80</text:p>
          </table:table-cell>
          <table:covered-table-cell/>
          <table:table-cell office:value-type="float" office:value="1170023.56" table:style-name="ce20">
            <text:p>1170023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1:4100011:97</text:p>
          </table:table-cell>
          <table:covered-table-cell/>
          <table:table-cell office:value-type="float" office:value="483871.34" table:style-name="ce20">
            <text:p>483871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2:0100068:408</text:p>
          </table:table-cell>
          <table:covered-table-cell/>
          <table:table-cell office:value-type="float" office:value="272901.76000000001" table:style-name="ce20">
            <text:p>272901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3:0003001:3286</text:p>
          </table:table-cell>
          <table:covered-table-cell/>
          <table:table-cell office:value-type="float" office:value="254673.57" table:style-name="ce20">
            <text:p>254673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3:0003001:3287</text:p>
          </table:table-cell>
          <table:covered-table-cell/>
          <table:table-cell office:value-type="float" office:value="255143.46" table:style-name="ce20">
            <text:p>255143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1026:571</text:p>
          </table:table-cell>
          <table:covered-table-cell/>
          <table:table-cell office:value-type="float" office:value="466987.5" table:style-name="ce20">
            <text:p>466987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1026:572</text:p>
          </table:table-cell>
          <table:covered-table-cell/>
          <table:table-cell office:value-type="float" office:value="561144" table:style-name="ce20">
            <text:p>561144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1026:573</text:p>
          </table:table-cell>
          <table:covered-table-cell/>
          <table:table-cell office:value-type="float" office:value="1359617.56" table:style-name="ce20">
            <text:p>1359617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2024:206</text:p>
          </table:table-cell>
          <table:covered-table-cell/>
          <table:table-cell office:value-type="float" office:value="168108.36" table:style-name="ce20">
            <text:p>168108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2024:523</text:p>
          </table:table-cell>
          <table:covered-table-cell/>
          <table:table-cell office:value-type="float" office:value="5980371.2000000002" table:style-name="ce20">
            <text:p>5980371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2024:524</text:p>
          </table:table-cell>
          <table:covered-table-cell/>
          <table:table-cell office:value-type="float" office:value="2682212.4" table:style-name="ce20">
            <text:p>2682212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2024:525</text:p>
          </table:table-cell>
          <table:covered-table-cell/>
          <table:table-cell office:value-type="float" office:value="4441608.2300000004" table:style-name="ce20">
            <text:p>4441608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2024:526</text:p>
          </table:table-cell>
          <table:covered-table-cell/>
          <table:table-cell office:value-type="float" office:value="6601313.3799999999" table:style-name="ce20">
            <text:p>6601313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4002:17732</text:p>
          </table:table-cell>
          <table:covered-table-cell/>
          <table:table-cell office:value-type="float" office:value="70034.58" table:style-name="ce20">
            <text:p>70034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5290807.020000003" table:style-name="ce20">
            <text:p>35290807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11002:23291</text:p>
          </table:table-cell>
          <table:covered-table-cell/>
          <table:table-cell office:value-type="float" office:value="57990.400000000001" table:style-name="ce20">
            <text:p>57990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11002:40</text:p>
          </table:table-cell>
          <table:covered-table-cell/>
          <table:table-cell office:value-type="float" office:value="181461460.40000001" table:style-name="ce20">
            <text:p>181461460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5042:411</text:p>
          </table:table-cell>
          <table:covered-table-cell/>
          <table:table-cell office:value-type="float" office:value="834220.99" table:style-name="ce20">
            <text:p>834220,9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5042:412</text:p>
          </table:table-cell>
          <table:covered-table-cell/>
          <table:table-cell office:value-type="float" office:value="794124.66" table:style-name="ce20">
            <text:p>794124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6054:15</text:p>
          </table:table-cell>
          <table:covered-table-cell/>
          <table:table-cell office:value-type="float" office:value="927832.88" table:style-name="ce20">
            <text:p>927832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10214226" table:style-name="ce20">
            <text:p>1021422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3029:11218</text:p>
          </table:table-cell>
          <table:covered-table-cell/>
          <table:table-cell office:value-type="float" office:value="103270" table:style-name="ce20">
            <text:p>10327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3050:30</text:p>
          </table:table-cell>
          <table:covered-table-cell/>
          <table:table-cell office:value-type="float" office:value="1462629.96" table:style-name="ce20">
            <text:p>1462629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6043:77</text:p>
          </table:table-cell>
          <table:covered-table-cell/>
          <table:table-cell office:value-type="float" office:value="1494802.98" table:style-name="ce20">
            <text:p>1494802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1035:632</text:p>
          </table:table-cell>
          <table:covered-table-cell/>
          <table:table-cell office:value-type="float" office:value="3721364.64" table:style-name="ce20">
            <text:p>3721364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1035:633</text:p>
          </table:table-cell>
          <table:covered-table-cell/>
          <table:table-cell office:value-type="float" office:value="2608262.4" table:style-name="ce20">
            <text:p>2608262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15011:378</text:p>
          </table:table-cell>
          <table:covered-table-cell/>
          <table:table-cell office:value-type="float" office:value="942328" table:style-name="ce20">
            <text:p>94232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15018:486</text:p>
          </table:table-cell>
          <table:covered-table-cell/>
          <table:table-cell office:value-type="float" office:value="724399.15" table:style-name="ce20">
            <text:p>724399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15018:487</text:p>
          </table:table-cell>
          <table:covered-table-cell/>
          <table:table-cell office:value-type="float" office:value="903304.8" table:style-name="ce20">
            <text:p>903304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25007:53</text:p>
          </table:table-cell>
          <table:covered-table-cell/>
          <table:table-cell office:value-type="float" office:value="410648.94" table:style-name="ce20">
            <text:p>410648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31005:43</text:p>
          </table:table-cell>
          <table:covered-table-cell/>
          <table:table-cell office:value-type="float" office:value="497748.28" table:style-name="ce20">
            <text:p>497748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2571385.079999998" table:style-name="ce20">
            <text:p>92571385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21">
            <text:p>377</text:p>
          </table:table-cell>
          <table:table-cell office:value-type="string" table:number-columns-spanned="2" table:number-rows-spanned="1" table:style-name="ce2">
            <text:p>36:34:0602001:72682</text:p>
          </table:table-cell>
          <table:covered-table-cell/>
          <table:table-cell office:value-type="float" office:value="66423.600000000006" table:style-name="ce22">
            <text:p>66423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3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5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5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5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5002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1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1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1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1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1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1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1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11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11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11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11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11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11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11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11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11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11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11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11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11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11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11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11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11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1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11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39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39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39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39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39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39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39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39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39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39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39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39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9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39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9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39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39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39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4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43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43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43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43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43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43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43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43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43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43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43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45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69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72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73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7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73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75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75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9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4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4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10000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10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2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7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4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4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4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4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0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4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4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5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5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3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4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5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5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55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55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55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4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5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5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5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5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5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5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5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5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5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5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5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5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5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5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5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5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5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5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5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5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5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5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5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5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5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5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5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5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5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5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5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5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5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5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5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5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5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5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5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5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5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5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5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5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5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5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5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5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5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5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5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5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5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5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5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5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5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5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5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5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5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5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5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5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5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5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5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5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5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55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5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5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5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5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5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5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5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5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5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5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5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5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5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5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55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5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5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5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5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5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5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55: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5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55: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55: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55: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55: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5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55: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5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55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55: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55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5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55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55: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55: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55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3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9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000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000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000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000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00000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000000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0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00000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00000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000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000000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000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0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0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0000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0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000000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000000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0000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000000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000000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0000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0000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000000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0000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0000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0000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0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000000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0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000000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0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0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000000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0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000000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000000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000000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000000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000000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0000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000000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000000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0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0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0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010005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01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010007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010007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0100077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0100078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010007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010008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010014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010014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0100207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01002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01002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01002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010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010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01002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01002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17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4303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4303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44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5:4504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5:4504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45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4504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4504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5:4504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5:4504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5:4504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5:4504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5:4504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5:4504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5:4504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5:4504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5:4504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5:45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6:09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6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6:16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0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0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0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0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0100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010002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010002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01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6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6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6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7:6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7:61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7:61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7:61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7:6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7:6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7:6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7:6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7:61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7:61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7:6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7:6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7:6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7:6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7:61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7:6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7:6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7:61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7:61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7:61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7:6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7:61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7:6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7:6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7:6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7:6100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7:6100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7:6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7:6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7:6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7:6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7:6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7:6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7:6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7:6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7:6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7:6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7:6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7:6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7:6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8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8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8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8:000000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8:000000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8:0000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8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8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8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8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8:01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8:0101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8:0101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8:0101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8:010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8:0101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8:01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8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8:0101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8:3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8:3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8:3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8:3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22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22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2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2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3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43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4305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4305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17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0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0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010004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01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01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0100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0100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0100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0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43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44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4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1:44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1:44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1:4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1:44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8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8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83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8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8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8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8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8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8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8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8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8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8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8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83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83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83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2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20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20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20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20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2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20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20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20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20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20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20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20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20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20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2005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20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20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3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3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3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3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3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3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3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3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3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3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3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3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3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3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3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3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3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5:35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000000:7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2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2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2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2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2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2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2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2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2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2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2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201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201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201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201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601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60101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1301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1301019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1301019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130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1601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2001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1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00001:8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00001:8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00001:8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50000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500001:4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100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1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1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1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1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1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1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01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1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1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01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01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01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01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01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01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01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0100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0100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1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01000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010003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010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010003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010003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0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01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01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0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01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01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01000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01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0100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0100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010004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010004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010004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010004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010004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010004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010004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010004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01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0100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0100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01000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01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01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01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01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0100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01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01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01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01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01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01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0100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01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0100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0100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0100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0100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01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01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01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01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01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01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01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01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7:01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7:01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01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7:0100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7:0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7:0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7:330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7:70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7:7102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7102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7102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7:7102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71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7:71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7:71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7:71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7:7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7:7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7:7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7:7102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7:73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101004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7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12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1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2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2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3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33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4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5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5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54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54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61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1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2:0000000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2:2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2:2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3:1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3:18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4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4:0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4:7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8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1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1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1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1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1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12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1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1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1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1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12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12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12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12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12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12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12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1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1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1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1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1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1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1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1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5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09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30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6:4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6:4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000000:5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000000:7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000000:7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010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0104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0104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0114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0114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0114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0114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0114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0114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0114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0114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0114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0114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0114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0114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0114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0114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114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114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12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124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124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36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42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45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5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6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69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6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6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69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6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69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69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69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69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75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7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76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76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76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76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76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7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76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76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76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76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76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76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76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76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76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76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7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76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76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076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076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076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07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76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7:076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7:076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7:076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7:076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7:076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7:076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7:076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7:076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76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76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76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76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76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76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76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76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76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76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76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76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76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76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76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76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76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76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76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76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76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76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76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76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76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76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760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76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76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76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76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76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76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76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76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76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76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76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76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76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76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76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76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76001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76001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76001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76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76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76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76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76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76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76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76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76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76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760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76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76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76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76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76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76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76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760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760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760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7600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76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7600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7:076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76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76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76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7:076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7:076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7:076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7:076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7:0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7:083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7:09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7:096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7:09603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7:09603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7:09603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7:09603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7:09603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7:09603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7:09603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7:09603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7:09603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1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104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3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8206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8206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8206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8206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8206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8206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8206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8206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8206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8206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8206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8206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8206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8206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8206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8206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8206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8206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8206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8206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8206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8206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8206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8206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8206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8206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8206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8206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8206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8206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846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9:0101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9:0103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9:02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9:02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9:02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9:02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9:02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9:02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9:02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9:02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9:02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9:02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9:02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9:02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9:02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9:02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9:02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9:02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9:02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9:02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9:02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9:02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9:02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9:02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9:02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9:02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9:02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9:02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9:02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9:02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9:02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9:0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9:02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9:02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9:02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9:0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9:0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9:02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9:0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9:02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9:02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9:02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9:0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9:020002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9:02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9:0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9:02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9:02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9:02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9:02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9:02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9:02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9:02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9:02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9:02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9:02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9:02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9:02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9:02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9:02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9:02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9:02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9:02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9:02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9:02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9:02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9:02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9:02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9:02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9:02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9:02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9:02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9:02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9:02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9:02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9:02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9:02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9:02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9:0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9:0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9:02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9:0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9:02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9:7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9:94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0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0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01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0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1:01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1:01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1:01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1:0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1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1:01000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1:010005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010005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010005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01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0100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010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01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010005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010005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010005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010005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010005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1:1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1:1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1:1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1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1:1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1:1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1:1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1:1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1:1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1:1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1:1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1:1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1:1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1:1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1:1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1:1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1:19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1:1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1:1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1:1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1:1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1:1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1:1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1:1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1:19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1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1:19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1:1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1:19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1:19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1:1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1:19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1:19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1:19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1:19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1:19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1:1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1:3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1:3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1:3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1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1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1:3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1:3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1:3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1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1:3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1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1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1:3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1:3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1:3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1:3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1:3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3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3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3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1:3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1:36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1:3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1:381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1:4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1:41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1:4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4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41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1:41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1:41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1:4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1:4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1:4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1:4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1:4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1:4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1:4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1:4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1:4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1:4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1:4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1:4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1:41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1:4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1:41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2:01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2:01001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2:010012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2:01001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2:46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000000:43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000000:54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3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3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3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3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3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3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3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3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3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3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3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3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3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3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3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3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3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4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4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4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403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4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4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4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4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403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403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4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4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4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4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403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4032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4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4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4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4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4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4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4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4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403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4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4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4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403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403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4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4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4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4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4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4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4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4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4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4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4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4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4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5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5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5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5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5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5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5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5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5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5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5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5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500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5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5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5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5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5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5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5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5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5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5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5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5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5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5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5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5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5005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5005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5005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500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5005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5005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5005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5005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5005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5005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5005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5005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5005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5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5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5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5005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5005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5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5005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5005:5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5005:6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5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5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5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50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5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5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50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5007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5009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5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5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5009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5009:3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5009:6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5009:6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5009:6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5009:6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5009:6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5009:6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5009:6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501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5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5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501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5010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501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5010:3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5010:3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501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501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501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5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5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501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5010:4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5010:7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5010:7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5010:7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5010:7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5010:7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5010:7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5010:7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5010:7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5010:7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5010:7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5010:7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5010:7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5010:7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5010:7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5010:7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5010:7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5010:7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5010:7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5010:7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5010:7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5010:7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5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5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5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5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5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5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5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5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5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5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5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5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5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5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5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5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5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5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5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5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5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5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5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5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5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5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5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5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5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5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5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5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5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5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5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5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5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5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5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5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5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5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5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5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5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5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5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5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5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5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5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5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5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5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5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5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5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5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503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5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5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5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5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5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5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1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39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53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7018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7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21">
            <text:p>1482</text:p>
          </table:table-cell>
          <table:table-cell office:value-type="string" table:number-columns-spanned="3" table:number-rows-spanned="1" table:style-name="ce2">
            <text:p>36:34:053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DC01D0018A76803134DEA027DDB0EF3A4DE040F1A6056F8418295998C951ED71D9F5A1EFD7DA01F56C4377A099C62B1F1FEF6A7BDA364013330FF1C0A360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17T09:47:05Z</meta:creation-date>
    <dc:date>2024-12-17T09:47:05Z</dc:date>
  </office:meta>
</office:document-meta>
</file>